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officeooo:paragraph-rsid="0012ca9d"/>
    </style:style>
    <style:style style:name="P2" style:family="paragraph" style:parent-style-name="Standard">
      <style:paragraph-properties fo:text-align="justify" style:justify-single-word="false"/>
      <style:text-properties fo:color="#000000" fo:font-size="12pt" fo:language="ru" fo:country="RU" fo:font-style="normal" fo:font-weight="normal" officeooo:rsid="001eec6e" officeooo:paragraph-rsid="0012ca9d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fo:font-size="12pt" fo:letter-spacing="-0.004cm" fo:language="ru" fo:country="RU" fo:font-weight="bold" officeooo:paragraph-rsid="0012ca9d" style:font-size-asian="12pt" style:font-weight-asian="bold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fo:font-size="10pt" fo:language="ru" fo:country="RU" fo:font-style="italic" officeooo:paragraph-rsid="0012ca9d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justify" style:justify-single-word="false"/>
      <style:text-properties fo:color="#000000" fo:font-style="italic" officeooo:paragraph-rsid="0012ca9d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fo:color="#000000" officeooo:rsid="0012ca9d" officeooo:paragraph-rsid="0012ca9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000000" officeooo:paragraph-rsid="0012ca9d"/>
    </style:style>
    <style:style style:name="P8" style:family="paragraph" style:parent-style-name="Text_20_body">
      <style:paragraph-properties fo:margin-top="0.011cm" fo:margin-bottom="0cm" loext:contextual-spacing="false"/>
      <style:text-properties fo:color="#000000" fo:font-size="12pt" officeooo:paragraph-rsid="0012ca9d" style:font-size-asian="12pt"/>
    </style:style>
    <style:style style:name="P9" style:family="paragraph" style:parent-style-name="Text_20_body">
      <style:paragraph-properties fo:margin-top="0.002cm" fo:margin-bottom="0cm" loext:contextual-spacing="false" fo:text-align="justify" style:justify-single-word="false"/>
      <style:text-properties fo:color="#000000" fo:font-size="12pt" officeooo:paragraph-rsid="0012ca9d" style:font-size-asian="12pt" style:font-size-complex="12pt"/>
    </style:style>
    <style:style style:name="P10" style:family="paragraph" style:parent-style-name="Text_20_body">
      <style:paragraph-properties fo:margin-left="0cm" fo:margin-right="0cm" fo:margin-top="0.157cm" fo:margin-bottom="0cm" loext:contextual-spacing="false" fo:line-height="0.568cm" fo:text-align="justify" style:justify-single-word="false" fo:text-indent="0cm" style:auto-text-indent="false"/>
      <style:text-properties fo:color="#000000" officeooo:paragraph-rsid="0012ca9d"/>
    </style:style>
    <style:style style:name="P11" style:family="paragraph" style:parent-style-name="Heading_20_1">
      <style:paragraph-properties fo:text-align="start" style:justify-single-word="false"/>
      <style:text-properties fo:color="#000000" officeooo:paragraph-rsid="0012ca9d"/>
    </style:style>
    <style:style style:name="P12" style:family="paragraph" style:parent-style-name="Heading_20_2">
      <style:text-properties fo:color="#000000" officeooo:paragraph-rsid="0012ca9d"/>
    </style:style>
    <style:style style:name="P13" style:family="paragraph" style:parent-style-name="Heading_20_2">
      <style:text-properties fo:color="#000000" fo:font-size="12pt" officeooo:paragraph-rsid="0012ca9d" style:font-name-asian="Times New Roman" style:font-size-asian="12pt" style:font-name-complex="Times New Roman" style:font-size-complex="12pt"/>
    </style:style>
    <style:style style:name="T1" style:family="text">
      <style:text-properties fo:font-size="12pt" fo:language="ru" fo:country="RU" style:font-size-asian="12pt" style:font-size-complex="12pt"/>
    </style:style>
    <style:style style:name="T2" style:family="text">
      <style:text-properties fo:font-size="12pt" fo:language="ru" fo:country="RU" officeooo:rsid="0015fad1" style:font-size-asian="12pt" style:font-size-complex="12pt"/>
    </style:style>
    <style:style style:name="T3" style:family="text">
      <style:text-properties fo:font-size="12pt" fo:language="ru" fo:country="RU" officeooo:rsid="0012ca9d" style:font-size-asian="12pt" style:font-size-complex="12pt"/>
    </style:style>
    <style:style style:name="T4" style:family="text">
      <style:text-properties fo:font-size="12pt" fo:language="ru" fo:country="RU" officeooo:rsid="0012ca9d" style:font-size-asian="12pt" style:font-size-complex="12pt" style:font-weight-complex="bold"/>
    </style:style>
    <style:style style:name="T5" style:family="text"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language="ru" fo:country="RU" fo:font-style="normal" fo:font-weight="normal" officeooo:rsid="001eec6e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language="ru" fo:country="RU" fo:font-style="normal" fo:font-weight="normal" officeooo:rsid="0012ca9d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style:font-name-asian="Times New Roman" style:font-size-asian="12pt" style:font-name-complex="Times New Roman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style:font-weight-complex="bold"/>
    </style:style>
    <style:style style:name="T1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02000ae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12ca9d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letter-spacing="0.078cm" style:font-size-asian="12pt" style:font-size-complex="12pt"/>
    </style:style>
    <style:style style:name="T15" style:family="text">
      <style:text-properties fo:font-size="12pt" fo:letter-spacing="0.074cm" style:font-size-asian="12pt" style:font-size-complex="12pt"/>
    </style:style>
    <style:style style:name="T16" style:family="text">
      <style:text-properties fo:font-size="12pt" fo:letter-spacing="0.072cm" style:font-size-asian="12pt" style:font-size-complex="12pt"/>
    </style:style>
    <style:style style:name="T17" style:family="text">
      <style:text-properties fo:font-size="12pt" fo:letter-spacing="0.076cm" style:font-size-asian="12pt" style:font-size-complex="12pt"/>
    </style:style>
    <style:style style:name="T18" style:family="text">
      <style:text-properties fo:font-size="12pt" fo:letter-spacing="0.132cm" style:font-size-asian="12pt" style:font-size-complex="12pt" style:text-scale="150%"/>
    </style:style>
    <style:style style:name="T19" style:family="text">
      <style:text-properties fo:font-size="12pt" fo:letter-spacing="-0.004cm" style:font-size-asian="12pt" style:font-size-complex="12pt"/>
    </style:style>
    <style:style style:name="T20" style:family="text">
      <style:text-properties fo:font-size="12pt" fo:letter-spacing="0.079cm" style:font-size-asian="12pt" style:font-size-complex="12pt"/>
    </style:style>
    <style:style style:name="T21" style:family="text">
      <style:text-properties fo:font-size="12pt" fo:letter-spacing="-0.009cm" style:font-size-asian="12pt" style:font-size-complex="12pt"/>
    </style:style>
    <style:style style:name="T22" style:family="text">
      <style:text-properties fo:font-size="12pt" fo:letter-spacing="-0.007cm" style:font-size-asian="12pt" style:font-size-complex="12pt"/>
    </style:style>
    <style:style style:name="T23" style:family="text">
      <style:text-properties fo:font-size="12pt" fo:letter-spacing="0.071cm" style:font-size-asian="12pt" style:font-size-complex="12pt"/>
    </style:style>
    <style:style style:name="T24" style:family="text">
      <style:text-properties fo:font-size="12pt" fo:font-weight="bold" style:font-size-asian="12pt" style:font-weight-asian="bold" style:font-size-complex="12pt"/>
    </style:style>
    <style:style style:name="T25" style:family="text">
      <style:text-properties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5"><text:s text:c="2"/></text:span><text:span text:style-name="T9">Департамент <text:s/>культуры <text:s text:c="2"/>Костромской области</text:span></text:p>
      <text:h text:style-name="P11" text:outline-level="1"><text:span text:style-name="T8"><text:s text:c="19"/></text:span><text:span text:style-name="T24">ОГБПОУ <text:s/>« КОСТРОМСКОЙ ОБЛАСТНОЙ <text:s/>КОЛЛЕДЖ <text:s/>КУЛЬТУРЫ»</text:span></text:h>
      <text:h text:style-name="P13" text:outline-level="2"/>
      <text:h text:style-name="P13" text:outline-level="2"><text:span text:style-name="T8"/></text:h>
      <text:h text:style-name="P12" text:outline-level="2"><text:span text:style-name="T8"><text:s text:c="2"/></text:span><text:span text:style-name="T9">П Р И К А З</text:span></text:h>
      <text:p text:style-name="P2"/>
      <text:p text:style-name="P2"/>
      <text:p text:style-name="P1"><text:span text:style-name="T7">10</text:span><text:span text:style-name="T5"> </text:span><text:span text:style-name="T7">но</text:span><text:span text:style-name="T5">ября </text:span><text:span text:style-name="T11"><text:s text:c="3"/>20</text:span><text:span text:style-name="T6">22 </text:span><text:span text:style-name="T11"><text:s text:c="2"/>года<text:tab/><text:tab/><text:tab/><text:tab/><text:tab/><text:tab/> <text:s text:c="17"/><text:tab/> <text:s text:c="16"/>№ <text:s/></text:span><text:span text:style-name="T12">10</text:span><text:span text:style-name="T13">4</text:span></text:p>
      <text:p text:style-name="P4"/>
      <text:p text:style-name="P5"><text:span text:style-name="T1">О</text:span><text:span text:style-name="T2">б утверждени</text:span><text:span text:style-name="T3">и плана мероприятий</text:span></text:p>
      <text:p text:style-name="P5"><text:span text:style-name="T1"><text:s/>по противодействию коррупции </text:span><text:span text:style-name="T3">на 2022-2023 уч. год.</text:span></text:p>
      <text:p text:style-name="P8"/>
      <text:p text:style-name="P10"><text:span text:style-name="T9">В</text:span><text:span text:style-name="T14"> </text:span><text:span text:style-name="T9">соответствии</text:span><text:span text:style-name="T14"> </text:span><text:span text:style-name="T9">с</text:span><text:span text:style-name="T15"> </text:span><text:span text:style-name="T9">Федеральным</text:span><text:span text:style-name="T14"> </text:span><text:span text:style-name="T9">законом</text:span><text:span text:style-name="T16"> </text:span><text:span text:style-name="T9">от 25.12.2008</text:span><text:span text:style-name="T17"> </text:span><text:span text:style-name="T9">г.</text:span><text:span text:style-name="T18"> </text:span><text:span text:style-name="T9">№</text:span><text:span text:style-name="T19"> </text:span><text:span text:style-name="T9">273</text:span><text:span text:style-name="T17"> –</text:span><text:span text:style-name="T20"> </text:span><text:span text:style-name="T21">ФЗ </text:span><text:span text:style-name="T9">«О</text:span><text:span text:style-name="T22"> </text:span><text:span text:style-name="T9">противодействии коррупции», с целью предотвращения, пресечения коррупционных правонарушений, соблюдения норм антикоррупционного законодательства в деятельности</text:span><text:span text:style-name="T23"> </text:span><text:span text:style-name="T10">О</text:span><text:span text:style-name="T4">ГБПОУ </text:span><text:span text:style-name="T10"><text:s/>« Костромской областной колледж культуры»,</text:span><text:span text:style-name="T9"> урегулирования конфликта интересов</text:span></text:p>
      <text:p text:style-name="P9"/>
      <text:p text:style-name="P3">ПРИКАЗЫВАЮ:</text:p>
      <text:p text:style-name="P3"/>
      <text:p text:style-name="P1"><text:span text:style-name="T2">1.Утвердить </text:span><text:span text:style-name="T3">План мероприятий по противодействию коррупции <text:s/>в ОГБПОУ «Костромской областной колледж культуры» на 2022-2023 учебный год.</text:span></text:p>
      <text:p text:style-name="P6"><text:span text:style-name="T1">2. Комиссии по противодействию коррупции осуществлять работу в соответствии <text:s/>с вышеуказанным Планом.</text:span></text:p>
      <text:p text:style-name="P6"><text:span text:style-name="T1">3. Контроль за исполнением приказа оставляю за собой.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>Директор <text:tab/><text:tab/><text:tab/><text:tab/>Е.Н. Воронцова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8S</meta:editing-duration>
    <meta:editing-cycles>3</meta:editing-cycles>
    <meta:generator>LibreOffice/5.2.1.2$Windows_x86 LibreOffice_project/31dd62db80d4e60af04904455ec9c9219178d620</meta:generator>
    <dc:date>2022-11-14T13:06:39.933000000</dc:date>
    <meta:document-statistic meta:table-count="0" meta:image-count="0" meta:object-count="0" meta:page-count="1" meta:paragraph-count="12" meta:word-count="108" meta:character-count="921" meta:non-whitespace-character-count="740"/>
    <meta:user-defined meta:name="Info 1"/>
    <meta:user-defined meta:name="Info 2"/>
    <meta:user-defined meta:name="Info 3"/>
    <meta:user-defined meta:name="Info 4"/>
  </office:meta>
</office:document-meta>
</file>